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een dakkapel, Ganzebloem 7 in Odijk WABO OV 2015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04-02-2015</text:span>
          </text:p>
            <text:p text:style-name="common-al">Locatie: Ganzebloem 7 in Odijk </text:p>
            <text:p text:style-name="common-al">WABO-nummer: OV 2015015</text:p>
            <text:p text:style-name="common-al">Activiteit: het plaatsen van een dakkapel</text:p>
            <text:p text:style-name="common-al">Bestuursorgaan: college van burgemeester en wethouders </text:p>
            <text:p text:style-name="common-al">Datum verzending besluit: 30-0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41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Ganzebloem 7 in Odijk WABO OV 2015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16</meta:user-defined>
    <meta:user-defined meta:name="OVERHEIDop.GmbID/DC.identifier">gmb-2015-941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CG 7</meta:user-defined>
    <meta:user-defined meta:name="OVERHEIDop.woonplaats">Odijk</meta:user-defined>
    <meta:user-defined meta:name="OVERHEIDop.straatnaam">Ganzebloem</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595 451887</meta:user-defined>
    <meta:user-defined meta:name="OVERHEIDop.versieInformatie"/>
  </office:meta>
</office:document-meta>
</file>