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bestaande gevel, erker, binnenwanden, plafonds, vloerafwerking en installatie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ruisbergseweg 25, 7009 BL</text:p>
            <text:p text:style-name="common-al">Omschrijving:		slopen van een bestaande gevel, erker, binnenwanden, plafonds, vloerafwerking en installatie</text:p>
            <text:p text:style-name="common-al">Dossiernummer:	20150675</text:p>
            <text:p text:style-name="common-al">Datum verzending:	6 okto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5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5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5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bestaande gevel, erker, binnenwanden, plafonds, vloerafwerking en installatie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58</meta:user-defined>
    <meta:user-defined meta:name="OVERHEIDop.GmbID/DC.identifier">gmb-2015-9415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