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Rhenen - Mandaatbesluit afgeven machtiging tot binnentr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zij in het kader van de samenhangende artikelen 3 lid 2 Algemene wet op het binnentreden, 5:27 Algemene wet bestuursrecht en 2.4 lid 1, 5.1, 5.2 lid 1 en 5.14 Wet algemene bepalingen omgevingsrecht de burgemeester mandateert voor het mogen afgeven van een machtiging tot binnentreden ten behoeve van de toezichthoudende taak voortvloeiend uit de Wet algemene bepalingen omgevingsrecht. </text:p>
            <text:p text:style-name="common-al"/>
            <text:p text:style-name="common-al">
            <text:span text:style-name="nadrukcur">Bezwaar</text:span>
          </text:p>
            <text:p text:style-name="last-al">Tegen dit mandaatbesluit kunnen belanghebbenden een bezwaarschrift indienen. Een bezwaarschrift kan worden gericht aan het college van burgemeester en wethouders,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1-1-5">
              <text:list-item text:style-override="id1-3-2-1-1-5-1">
                <text:number>•</text:number>
                <text:p text:style-name="al">uw naam en adres;</text:p>
              </text:list-item>
              <text:list-item text:style-override="id1-3-2-1-1-5-2">
                <text:number>•</text:number>
                <text:p text:style-name="al">de datum waarop u het bezwaarschrift heeft geschreven;</text:p>
              </text:list-item>
              <text:list-item text:style-override="id1-3-2-1-1-5-3">
                <text:number>•</text:number>
                <text:p text:style-name="al">een omschrijving van het besluit waartegen u bezwaar wilt maken;</text:p>
              </text:list-item>
              <text:list-item text:style-override="id1-3-2-1-1-5-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15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andaatbesluit afgeven machtiging tot binnentr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156</meta:user-defined>
    <meta:user-defined meta:name="OVERHEIDop.GmbID/DC.identifier">gmb-2015-94156</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Overige overheidsinformatie</meta:user-defined>
    <meta:user-defined meta:name="OVERHEID.Gemeente/DCTERMS.publisher">Rhenen</meta:user-defined>
    <meta:user-defined meta:name="xs:date/OVERHEIDop.startdatum">2015-10-14</meta:user-defined>
    <meta:user-defined meta:name="OVERHEID.Gemeente/DC.spatial">Rhenen</meta:user-defined>
    <meta:user-defined meta:name="OVERHEIDop.versieInformatie"/>
  </office:meta>
</office:document-meta>
</file>