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1 ingekomen aanvraag omgevingsvergunning Hooglandspad 8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Locatie:</text:span> Hooglandspad 8 Haringhuizen</text:p>
            <text:p text:style-name="common-al">
            <text:span text:style-name="nadrukvet">Datum ontvangst aanvraag:</text:span> 5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4150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5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5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1 ingekomen aanvraag omgevingsvergunning Hooglandspad 8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50</meta:user-defined>
    <meta:user-defined meta:name="OVERHEIDop.GmbID/DC.identifier">gmb-2015-9415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9HA 41a</meta:user-defined>
    <meta:user-defined meta:name="OVERHEIDop.woonplaats">Haringhuizen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335 531769</meta:user-defined>
    <meta:user-defined meta:name="OVERHEIDop.versieInformatie"/>
  </office:meta>
</office:document-meta>
</file>