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/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47</text:p>
            <text:p text:style-name="common-al">Locatie: Tulpenveld 6 te Castricum</text:p>
            <text:p text:style-name="common-al">Activiteit: het uitbreiden van de woning en het plaatsen van dakkapell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14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/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43</meta:user-defined>
    <meta:user-defined meta:name="OVERHEIDop.GmbID/DC.identifier">gmb-2015-9414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A 6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06584 508190</meta:user-defined>
    <meta:user-defined meta:name="OVERHEIDop.versieInformatie"/>
  </office:meta>
</office:document-meta>
</file>