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llands Kroon - week 40 ingekomen aanvraag omgevingsvergunning Kerkhoflaan 6, 1775 CB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gebruiksmelding brandveiligheid uitvaartcentrum</text:p>
            <text:p text:style-name="common-al">
            <text:span text:style-name="nadrukvet">Locatie:</text:span> Kerkhoflaan 6, 1775 CB Middenmeer</text:p>
            <text:p text:style-name="common-al">
            <text:span text:style-name="nadrukvet">Kenmerk:</text:span> Z-112842</text:p>
            <text:p text:style-name="common-al">
            <text:span text:style-name="nadrukvet">Datum ontvangst aanvraag:</text:span> 2 oktober 2015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
                      Nr. 94141</text:span><text:line-break/><text:date style:data-style-name="dag" text:fixed="true" text:date-value="2015-10-12"/><text:line-break/><text:date style:data-style-name="jaar" text:fixed="true" text:date-value="2015-10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141</text:span><text:date style:data-style-name="nicedate" text:fixed="true" text:date-value="2015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141</text:span><text:date style:data-style-name="nicedate" text:fixed="true" text:date-value="2015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- week 40 ingekomen aanvraag omgevingsvergunning Kerkhoflaan 6, 1775 CB Midden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2</meta:user-defined>
    <meta:user-defined meta:name="OVERHEIDop.publicationIssue">94141</meta:user-defined>
    <meta:user-defined meta:name="OVERHEIDop.GmbID/DC.identifier">gmb-2015-94141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75CB 6</meta:user-defined>
    <meta:user-defined meta:name="OVERHEIDop.woonplaats">Middenmeer</meta:user-defined>
    <meta:user-defined meta:name="OVERHEIDop.straatnaam">Kerkhoflaan</meta:user-defined>
    <meta:user-defined meta:name="OVERHEID.Gemeente/OVERHEID.authority">Hollands Kroon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EPSG28992/DC.spatial">128751 536079</meta:user-defined>
    <meta:user-defined meta:name="OVERHEIDop.versieInformatie"/>
  </office:meta>
</office:document-meta>
</file>