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gevelreclame op de locatie Hoep 2C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2</text:p>
            <text:p text:style-name="last-al">Ingekomen: 7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413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 op de locatie Hoep 2C, 1741 M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36</meta:user-defined>
    <meta:user-defined meta:name="OVERHEIDop.GmbID/DC.identifier">gmb-2015-941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C 2c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770 533594</meta:user-defined>
    <meta:user-defined meta:name="OVERHEIDop.versieInformatie"/>
  </office:meta>
</office:document-meta>
</file>