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- week 40 ingekomen aanvraag omgevingsvergunning Havenstraat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woning met berging</text:p>
            <text:p text:style-name="common-al">
            <text:span text:style-name="nadrukvet">Locatie:</text:span> Havenstraat, tussen 49a en 57, Zijdewind</text:p>
            <text:p text:style-name="common-al">
            <text:span text:style-name="nadrukvet">Kenmerk:</text:span> Z-112795</text:p>
            <text:p text:style-name="common-al">
            <text:span text:style-name="nadrukvet">Datum ontvangst aanvraag:</text:span> 1 okto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94135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35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35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0 ingekomen aanvraag omgevingsvergunning Havenstraat Zijdewi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2</meta:user-defined>
    <meta:user-defined meta:name="OVERHEIDop.publicationIssue">94135</meta:user-defined>
    <meta:user-defined meta:name="OVERHEIDop.GmbID/DC.identifier">gmb-2015-94135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6</meta:user-defined>
    <meta:user-defined meta:name="OVERHEIDop.woonplaats">Zijdewind</meta:user-defined>
    <meta:user-defined meta:name="OVERHEIDop.straatnaam">De Weterin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7973 528430</meta:user-defined>
    <meta:user-defined meta:name="OVERHEIDop.versieInformatie"/>
  </office:meta>
</office:document-meta>
</file>