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hebben in de vergadering van <text:span text:style-name="nadrukvet">29 september 2015</text:span> de volgende besluiten genomen:</text:p>
            <text:p text:style-name="tussenkopcur">
            <text:span text:style-name="nadrukvet">Beleidsplan licht in de open</text:span>
            <text:span text:style-name="nadrukvet">bare ruimte 2015 - 2030</text:span>
          </text:p>
            <text:p text:style-name="common-al">Het concept beleidsplan wordt vrijgegeven voor inspraak.</text:p>
            <text:p text:style-name="tussenkopcur">
            <text:span text:style-name="nadrukvet">Septembercirculaire 2015</text:span>
          </text:p>
            <text:p text:style-name="common-al">Het college neemt kennis van de septembercirculaire en de voorlopige mutaties van de najaarsnota 2015. Er wordt ingestemd met de financiële consequenties en de ontwerp-raadsmededeling.</text:p>
            <text:p text:style-name="tussenkopcur">
            <text:span text:style-name="nadrukvet">Aanvraag omgevings</text:span>
            <text:span text:style-name="nadrukvet">ver</text:span>
            <text:span text:style-name="nadrukvet">gun</text:span>
            <text:span text:style-name="nadrukvet">ning bouw woning in afwijking van het bestem</text:span>
            <text:span text:style-name="nadrukvet"/>
            <text:span text:style-name="nadrukvet">mingsplan in achtertuin </text:span>
            <text:span text:style-name="nadrukvet">de Kuipertjes 4 grenzend aan Jacob Meijer</text:span>
            <text:span text:style-name="nadrukvet">weg</text:span>
          </text:p>
            <text:p text:style-name="common-al">De omgevingsvergunning wordt geweigerd.</text:p>
            <text:p text:style-name="tussenkopcur">
            <text:span text:style-name="nadrukvet">N</text:span>
            <text:span text:style-name="nadrukvet">ieuwe afspraak met centrumge</text:span>
            <text:span text:style-name="nadrukvet">meen</text:span>
            <text:span text:style-name="nadrukvet">te Eindhoven over de toegang tot Beschermd wonen</text:span>
          </text:p>
            <text:p text:style-name="common-al">De gemeenteraad wordt geïnformeerd over de nieuwe werkwijze voor de toegang tot Beschermd Wonen per 1 september 2015.</text:p>
            <text:p text:style-name="tussenkopcur">
            <text:span text:style-name="nadrukvet">Expositieruimte Heem</text:span>
            <text:span text:style-name="nadrukvet">kundige kring Pladella Villa</text:span>
          </text:p>
            <text:p text:style-name="common-al">Aan de Heemkundige kring Pladella Villa wordt toestemming verleend voor het oprichten van een open, overkapte expositieruimte op de binnenplaats van de voormalige gemeentewerf aan de Bleijenhoek in Bladel. Aan het gebruik hiervan worden voorwaard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413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3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3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sluiten uit vergadering burgemeester en we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131</meta:user-defined>
    <meta:user-defined meta:name="OVERHEIDop.GmbID/DC.identifier">gmb-2015-94131</meta:user-defined>
    <meta:user-defined meta:name="OVERHEID.Gemeente/DC.creator">Bladel</meta:user-defined>
    <meta:user-defined meta:name="OVERHEID.TaxonomieBeleidsagenda/OVERHEID.category">Bestuur | Organisatie en beleid</meta:user-defined>
    <meta:user-defined meta:name="OVERHEID.TaxonomieBeleidsagenda/OVERHEID.category">Bestuur | Gemeenten</meta:user-defined>
    <meta:user-defined meta:name="OVERHEIDop.referentienummer">B&amp;W besluitenlij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Overige besluiten van algemene strekking</meta:user-defined>
    <meta:user-defined meta:name="OVERHEID.Gemeente/DCTERMS.publisher">Bladel</meta:user-defined>
    <meta:user-defined meta:name="OVERHEID.Gemeente/DC.spatial">Bladel</meta:user-defined>
    <meta:user-defined meta:name="OVERHEIDop.versieInformatie"/>
  </office:meta>
</office:document-meta>
</file>