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Kerkstraat 96, herbestemming pastorie voor burgerbe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31</text:p>
            <text:p text:style-name="al">Datum verzonden: 08-10-2015 </text:p>
            <text:p text:style-name="al">Omschrijving: Luyksgestel, Kerkstraat 96, herbestemming pastorie voor burgerbewo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412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Kerkstraat 96, herbestemming pastorie voor burger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23</meta:user-defined>
    <meta:user-defined meta:name="OVERHEIDop.GmbID/DC.identifier">gmb-2015-9412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AZ 96</meta:user-defined>
    <meta:user-defined meta:name="OVERHEIDop.woonplaats">Luyksgestel</meta:user-defined>
    <meta:user-defined meta:name="OVERHEIDop.straatnaam">Kerk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0337 366693</meta:user-defined>
    <meta:user-defined meta:name="OVERHEIDop.versieInformatie"/>
  </office:meta>
</office:document-meta>
</file>