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kastanjeboom in de achtertuin, Cabeljau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GD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Cabeljaustraat 3 Alkmaar:</text:span> het kappen van een kastanjeboom in de achtertuin </text:p>
            <text:p text:style-name="common-al">Datum einde bezwaartermijn: 12 maart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1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boom in de achtertuin, Cabeljau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12</meta:user-defined>
    <meta:user-defined meta:name="OVERHEIDop.GmbID/DC.identifier">gmb-2015-941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GD 3</meta:user-defined>
    <meta:user-defined meta:name="OVERHEIDop.woonplaats">Alkmaar</meta:user-defined>
    <meta:user-defined meta:name="OVERHEIDop.straatnaam">Cabeljau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3 516346</meta:user-defined>
    <meta:user-defined meta:name="OVERHEIDop.versieInformatie"/>
  </office:meta>
</office:document-meta>
</file>