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18 woningen (wijziging omgevingsvergunning 20120169): Het Hennennest 3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t Hennennest 32, 7007 DR</text:p>
            <text:p text:style-name="common-al">Omschrijving:		bouwen van 18 woningen (wijziging omgevingsvergunning 20120169)</text:p>
            <text:p text:style-name="common-al">Dossiernummer:	20150688</text:p>
            <text:p text:style-name="common-al">Datum indiening:	5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11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1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1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18 woningen (wijziging omgevingsvergunning 20120169): Het Hennennest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18</meta:user-defined>
    <meta:user-defined meta:name="OVERHEIDop.GmbID/DC.identifier">gmb-2015-9411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R 32</meta:user-defined>
    <meta:user-defined meta:name="OVERHEIDop.woonplaats">Doetinchem</meta:user-defined>
    <meta:user-defined meta:name="OVERHEIDop.straatnaam">Het Hennennes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140 440652</meta:user-defined>
    <meta:user-defined meta:name="OVERHEIDop.versieInformatie"/>
  </office:meta>
</office:document-meta>
</file>