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esterwijzend 53, Hoogkarspel (SM227/29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september 2015 een sloopmelding voor het slopen van een schuurtje naast de woning op het perceel Westerwijzend 53 in Hoogkarspel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4111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sterwijzend 53, Hoogkarspel (SM227/29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11</meta:user-defined>
    <meta:user-defined meta:name="OVERHEIDop.GmbID/DC.identifier">gmb-2015-9411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B 53</meta:user-defined>
    <meta:user-defined meta:name="OVERHEIDop.woonplaats">Hoogkarspel</meta:user-defined>
    <meta:user-defined meta:name="OVERHEIDop.straatnaam">Westerwijzend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245 522251</meta:user-defined>
    <meta:user-defined meta:name="OVERHEIDop.versieInformatie"/>
  </office:meta>
</office:document-meta>
</file>