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APV vergunning, voor het leggen en houden van kabels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 12-10-2014</text:span>
          </text:p>
            <text:p text:style-name="common-al">Locatie: Diaconie-erf 7 in Odijk</text:p>
            <text:p text:style-name="common-al">Zaaknummer: 235222</text:p>
            <text:p text:style-name="common-al">Activiteit: het leggen en houden van kabels</text:p>
            <text:p text:style-name="common-al">Bestuursorgaan: burgemeester en wethouders </text:p>
            <text:p text:style-name="common-al">Datum verzending besluit: 02-10-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94107</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7</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107</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APV vergunning, voor het leggen en houden van kabels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107</meta:user-defined>
    <meta:user-defined meta:name="OVERHEIDop.GmbID/DC.identifier">gmb-2015-94107</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KZ 7</meta:user-defined>
    <meta:user-defined meta:name="OVERHEIDop.woonplaats">Odijk</meta:user-defined>
    <meta:user-defined meta:name="OVERHEIDop.straatnaam">Diaconie-erf</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673 451206</meta:user-defined>
    <meta:user-defined meta:name="OVERHEIDop.versieInformatie"/>
  </office:meta>
</office:document-meta>
</file>