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met een plat dak (voorzijde), Van Harenlaan 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3KG5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Van Harenlaan 56 Alkmaar:</text:span> het plaatsen van een dakkapel met een plat dak (voorzijde) </text:p>
            <text:p text:style-name="common-al">Datum einde bezwaartermijn: 12 maart 2015.<text:span text:style-name="nadrukvet"/><text:span text:style-name="nadrukvet"/></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41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met een plat dak (voorzijde), Van Harenlaan 5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410</meta:user-defined>
    <meta:user-defined meta:name="OVERHEIDop.GmbID/DC.identifier">gmb-2015-941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KG 56</meta:user-defined>
    <meta:user-defined meta:name="OVERHEIDop.woonplaats">Alkmaar</meta:user-defined>
    <meta:user-defined meta:name="OVERHEIDop.straatnaam">Van Haren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54 514569</meta:user-defined>
    <meta:user-defined meta:name="OVERHEIDop.versieInformatie"/>
  </office:meta>
</office:document-meta>
</file>