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dubbelzijdige lichtmastreclame aan een lichtmast, Nieuwe Schermerweg, lichtmastnr. 5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1EA</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Nieuwe Schermerweg, lichtmastnr. 53 Alkmaar:</text:span> het aanbrengen van een dubbelzijdige lichtmastreclame aan een lichtmast</text:p>
            <text:p text:style-name="common-al"> Datum einde bezwaartermijn: 11 februari 2015.<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41</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dubbelzijdige lichtmastreclame aan een lichtmast, Nieuwe Schermerweg, lichtmastnr. 5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941</meta:user-defined>
    <meta:user-defined meta:name="OVERHEIDop.GmbID/DC.identifier">gmb-2015-94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Nieuwe Scherm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111 515850</meta:user-defined>
    <meta:user-defined meta:name="OVERHEIDop.versieInformatie"/>
  </office:meta>
</office:document-meta>
</file>