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/verbouwen van de spoedeisende hulp: Kruisbergseweg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25, 7009 BL</text:p>
            <text:p text:style-name="common-al">Omschrijving:		uitbreiden/verbouwen van de spoedeisende hulp</text:p>
            <text:p text:style-name="common-al">Dossiernummer:	20150687</text:p>
            <text:p text:style-name="common-al">Datum indiening:	5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09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/verbouwen van de spoedeisende hulp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099</meta:user-defined>
    <meta:user-defined meta:name="OVERHEIDop.GmbID/DC.identifier">gmb-2015-9409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