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opbouw: Bevrijdingsstraat 8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vrijdingsstraat 82, 7002 CP</text:p>
            <text:p text:style-name="common-al">Omschrijving:		plaatsen van een dakopbouw</text:p>
            <text:p text:style-name="common-al">Dossiernummer:	20150685</text:p>
            <text:p text:style-name="common-al">Datum indiening:	3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09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: Bevrijdingsstraat 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094</meta:user-defined>
    <meta:user-defined meta:name="OVERHEIDop.GmbID/DC.identifier">gmb-2015-9409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P 82</meta:user-defined>
    <meta:user-defined meta:name="OVERHEIDop.woonplaats">Doetinchem</meta:user-defined>
    <meta:user-defined meta:name="OVERHEIDop.straatnaam">Bevrijding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546 443453</meta:user-defined>
    <meta:user-defined meta:name="OVERHEIDop.versieInformatie"/>
  </office:meta>
</office:document-meta>
</file>