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ijsterhuizen 3171, 6604 LV Wijchen (aangrenzende postcode), het bouwen van een distributiecentrum, een hekwerk en twee vlaggenmasten, het plaatsen van reclame-uitingen, en het aanleggen van twee inritten, 9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317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93</meta:user-defined>
    <meta:user-defined meta:name="OVERHEIDop.GmbID/DC.identifier">gmb-2015-9409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V 3151</meta:user-defined>
    <meta:user-defined meta:name="OVERHEIDop.woonplaats">Wijchen</meta:user-defined>
    <meta:user-defined meta:name="OVERHEIDop.straatnaam">Bijsterhuizen|3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80942 426023</meta:user-defined>
    <meta:user-defined meta:name="OVERHEIDop.versieInformatie"/>
  </office:meta>
</office:document-meta>
</file>