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kastanjeboom: Acacialaan 7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Acacialaan 75, 7004 AN</text:p>
            <text:p text:style-name="common-al">Omschrijving:		kappen van 1 kastanjeboom</text:p>
            <text:p text:style-name="common-al">Dossiernummer:	20150680</text:p>
            <text:p text:style-name="common-al">Datum indiening:	2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090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9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9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kastanjeboom: Acacialaan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090</meta:user-defined>
    <meta:user-defined meta:name="OVERHEIDop.GmbID/DC.identifier">gmb-2015-94090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N 75</meta:user-defined>
    <meta:user-defined meta:name="OVERHEIDop.woonplaats">Doetinchem</meta:user-defined>
    <meta:user-defined meta:name="OVERHEIDop.straatnaam">Acacia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238 440946</meta:user-defined>
    <meta:user-defined meta:name="OVERHEIDop.versieInformatie"/>
  </office:meta>
</office:document-meta>
</file>