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vergunning Drank- en Horeca Kasteellaan 9, Wijchen</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een drank- en horecavergunning te verlenen aan: </text:p>
            <text:p text:style-name="common-al">Kasteellaan 9 6602, DA Wijchen, para-commerciële drank- en horecavergunning, 8 oktober 2015</text:p>
            <text:p text:style-name="common-al">Met ingang van 15 oktober 2015 wordt de aanvraag gedurende 6 weken ter inzage gelegd.</text:p>
            <text:p text:style-name="tussenkopcur">
            <text:span text:style-name="nadrukvet">Zienswijze (Uniforme Openbare Voorbereidingsprocedure) </text:span>
          </text:p>
            <text:p text:style-name="common-al">Belanghebbenden kunnen naar keuze schriftelijk of mondeling hun zienswijze over het ontwerpbesluit naar voren brengen bij de burgemeester, Postbus 9000, 6600 HA Wijchen. </text:p>
            <text:p text:style-name="common-al">Indien u de zienswijze mondeling naar voren wilt brengen, dan kunt u contact opnemen met de consulenten Bouwen en Leefomgeving.</text:p>
            <text:p text:style-name="last-al">De termijn voor het naar voren brengen van zienswijzen bedraagt zes weken en vangt aan met ingang van de dag waarop het ontwerpbesluit ter inzage is gelegd. Na afloop van de termijn wordt een besluit genomen. Uw zienswijze en een eventuele reactie hierop van de aanvrager worden hierbij betrokken. Als indiener van een zienswijze wordt u op de hoogte gebracht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408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8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Drank- en Horeca Kasteellaan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82</meta:user-defined>
    <meta:user-defined meta:name="OVERHEIDop.GmbID/DC.identifier">gmb-2015-9408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DA 9</meta:user-defined>
    <meta:user-defined meta:name="OVERHEIDop.woonplaats">Wijchen</meta:user-defined>
    <meta:user-defined meta:name="OVERHEIDop.straatnaam">Kasteel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15</meta:user-defined>
    <meta:user-defined meta:name="xs:date/OVERHEIDop.einddatum">2015-11-25</meta:user-defined>
    <meta:user-defined meta:name="OVERHEID.EPSG28992/DC.spatial">178523 424417</meta:user-defined>
    <meta:user-defined meta:name="OVERHEIDop.versieInformatie"/>
  </office:meta>
</office:document-meta>
</file>