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Dierenambulance Midden-Limbu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2 september 2015 de Dierenambulance Midden Limburg aangewezen waar aangifte kan worden gedaan voor zieke, gewonde of zwerfdieren uit Roermond. </text:p>
            <text:p text:style-name="common-al">De aanwijzing geldt voor de duur van de overeenkomst voor het vervoer van zieke, gewonde of zwerfdieren. Het aanwijzingsbesluit ligt voor geïnteresseerden tot 18 november 2015 ter inzage in het Stadskantoor, Kazerneplein 7.</text:p>
            <text:p text:style-name="common-al">Het besluit is ook als bijlage bijgevoegd bij dit Gemeenteblad.</text:p>
            <text:p text:style-name="last-al">Hebt u nog vragen over de aanwijzing dan kunt u contact opnemen met de afdeling Stadstoezicht via e-mail: stadstoezicht@roermond.nl of via telefoonnummer (0475) 3591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4073</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73</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73</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Dierenambulance Midden-Lim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073</meta:user-defined>
    <meta:user-defined meta:name="OVERHEIDop.GmbID/DC.identifier">gmb-2015-9407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mond</meta:user-defined>
    <meta:user-defined meta:name="OVERHEIDgvop.Informatietype/DC.type">Overige besluiten van algemene strekking</meta:user-defined>
    <meta:user-defined meta:name="OVERHEID.Gemeente/DCTERMS.publisher">Roermond</meta:user-defined>
    <meta:user-defined meta:name="xs:date/OVERHEIDop.startdatum">2015-10-13</meta:user-defined>
    <meta:user-defined meta:name="xs:date/OVERHEIDop.einddatum">2015-11-18</meta:user-defined>
    <meta:user-defined meta:name="OVERHEIDop.externeBijlage">exb-2015-26771</meta:user-defined>
    <meta:user-defined meta:name="OVERHEID.Gemeente/DC.spatial">Roermond</meta:user-defined>
    <meta:user-defined meta:name="OVERHEIDop.versieInformatie"/>
  </office:meta>
</office:document-meta>
</file>