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traat 18 – Wet geluidhind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is voornemens hogere grenswaarden als bedoeld in artikel 59 van de Wet Geluidhinder vast te stellen, ten behoeve van het realiseren van een buitenschoolse opvang/kinderdagverblijf aan Straat 18 te 6042 KV Roermond. Het ontwerpbesluit tot vaststelling van hogere grenswaarden met bijlagen ligt van 14 oktober tot en met 24 november 2015 ter inzage in het Stadskantoor, Kazerneplein 7.</text:p>
            <text:p text:style-name="common-al">Tijdens de inzagetermijn kunnen belanghebbenden omtrent het ontwerpbesluit, bij voorkeur schriftelijk, een zienswijze indienen bij het college van burgemeester en wethouders van Roermond, Postbus 900, 6040 AX Roermond. U kunt ook mondeling uw zienswijze indienen. Hiervoor dient u eerst een afspraak te maken met de behandelend ambtenaar, telefoon (0475) 359 241.</text:p>
            <text:p text:style-name="last-al">Zienswijzen per e-mail worden niet in behandeling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94070</text:span><text:line-break/><text:date style:data-style-name="dag" text:fixed="true" text:date-value="2015-10-13"/><text:line-break/><text:date style:data-style-name="jaar" text:fixed="true" text:date-value="2015-10-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070</text:span><text:date style:data-style-name="nicedate" text:fixed="true" text:date-value="201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070</text:span><text:date style:data-style-name="nicedate" text:fixed="true" text:date-value="2015-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raat 18 – Wet geluidhind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3</meta:user-defined>
    <meta:user-defined meta:name="OVERHEIDop.publicationIssue">94070</meta:user-defined>
    <meta:user-defined meta:name="OVERHEIDop.GmbID/DC.identifier">gmb-2015-94070</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2KV 18</meta:user-defined>
    <meta:user-defined meta:name="OVERHEIDop.woonplaats">Roermond</meta:user-defined>
    <meta:user-defined meta:name="OVERHEIDop.straatnaam">Straat</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10-13</meta:user-defined>
    <meta:user-defined meta:name="xs:date/OVERHEIDop.einddatum">2015-11-25</meta:user-defined>
    <meta:user-defined meta:name="OVERHEID.EPSG28992/DC.spatial">200315 355342</meta:user-defined>
    <meta:user-defined meta:name="OVERHEIDop.versieInformatie"/>
  </office:meta>
</office:document-meta>
</file>