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trokken omgevingsvergunning reguliere procedure, Bornsestraat 216, 1544570, intrekken van de omgevingsvergunning met nummer 1542690; wijzigen functie pand (begane grond wordt cafetaria/lunchroom), 1 oktober 2015</text:p>
      <text:section text:name="zakelijke-mededeling_id1-3-2" text:style-name="zakelijke-mededeling">
        <text:section text:name="zakelijke-mededeling-tekst_id1-3-2-1" text:style-name="zakelijke-mededeling-tekst">
          <text:section text:name="tekst_id1-3-2-1-1" text:style-name="tekst">
            <text:p text:style-name="tussenkopcur">Bezwaarmogelijkheid</text:p>
            <text:p text:style-name="last-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94067</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067</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067</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omgevingsvergunning reguliere procedure, Bornsestraat 216, 1544570, intrekken van de omgevingsvergunning met nummer 1542690; wijzigen functie pand (begane grond wordt cafetaria/lunchroom), 1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067</meta:user-defined>
    <meta:user-defined meta:name="OVERHEIDop.GmbID/DC.identifier">gmb-2015-94067</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