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reguliere procedure, Burcht 80 t/m 132, 1320019, intern verbouwen en uitbreiden woonlocatie "De Burcht", 1 oktober 2015</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last-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406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6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6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reguliere procedure, Burcht 80 t/m 132, 1320019, intern verbouwen en uitbreiden woonlocatie "De Burcht", 1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064</meta:user-defined>
    <meta:user-defined meta:name="OVERHEIDop.GmbID/DC.identifier">gmb-2015-9406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