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Ruimtevaart 26, het vervan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vaart 26, het vervangen van de gevelreclame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6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vaart 26, het vervan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63</meta:user-defined>
    <meta:user-defined meta:name="OVERHEIDop.GmbID/DC.identifier">gmb-2015-940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X 26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74 467540</meta:user-defined>
    <meta:user-defined meta:name="OVERHEIDop.versieInformatie"/>
  </office:meta>
</office:document-meta>
</file>