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Overige ontheffingen APV (Algemeen Plaatselijke Verordening), Rijksweg A28 t.h.v. knooppunt Hoevelaken, ontheffing APV t.b.v. incidenteel werk op 9 en 10 november 2015 van 20.00 t/m 06.00 uur, 30-09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verige ontheffingen APV (Algemeen Plaatselijke Verordening), Rijksweg A28 t.h.v. knooppunt Hoevelaken, ontheffing APV t.b.v. incidenteel werk op 9 en 10 november 2015 van 20.00 t/m 06.00 uur, 30-09-2015, Rechtsmiddel: Bezwaar.</text:p>
            <text:p text:style-name="common-al"/>
            <text:p text:style-name="last-al">Stadsberichten, 1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405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5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5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verige ontheffingen APV (Algemeen Plaatselijke Verordening), Rijksweg A28 t.h.v. knooppunt Hoevelaken, ontheffing APV t.b.v. incidenteel werk op 9 en 10 november 2015 van 20.00 t/m 06.00 uur, 30-09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59</meta:user-defined>
    <meta:user-defined meta:name="OVERHEIDop.GmbID/DC.identifier">gmb-2015-94059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op.referentienummer">1007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Rijks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016 466220</meta:user-defined>
    <meta:user-defined meta:name="OVERHEIDop.versieInformatie"/>
  </office:meta>
</office:document-meta>
</file>