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reguliere procedure, Grotestraat 7, 1210516, plaatsen deur in achtergevel, 30 september 2015</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last-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9405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5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5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reguliere procedure, Grotestraat 7, 1210516, plaatsen deur in achtergevel, 30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058</meta:user-defined>
    <meta:user-defined meta:name="OVERHEIDop.GmbID/DC.identifier">gmb-2015-94058</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