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, Omgevingsvergunning, Ontvangen aanvragen, Euroweg 27, het plaatsen van diverse reclame-uitingen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Ontvangen aanvragen, Euroweg 27, het plaatsen van diverse reclame-uitingen aan de voorgevel van het pand, Rechtsmiddel: Geen. Ter informatie.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405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5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5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Ontvangen aanvragen, Euroweg 27, het plaatsen van diverse reclame-uitingen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056</meta:user-defined>
    <meta:user-defined meta:name="OVERHEIDop.GmbID/DC.identifier">gmb-2015-9405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0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HA 27</meta:user-defined>
    <meta:user-defined meta:name="OVERHEIDop.woonplaats">Amersfoort</meta:user-defined>
    <meta:user-defined meta:name="OVERHEIDop.straatnaam">Euro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543 466956</meta:user-defined>
    <meta:user-defined meta:name="OVERHEIDop.versieInformatie"/>
  </office:meta>
</office:document-meta>
</file>