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Komhoeklaan 17, het bouwen van een schuur (vergunningvrij), 29-09-2015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mhoeklaan 17, het bouwen van een schuur (vergunningvrij), 29-09-2015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5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omhoeklaan 17, het bouwen van een schuur (vergunningvrij), 29-09-2015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53</meta:user-defined>
    <meta:user-defined meta:name="OVERHEIDop.GmbID/DC.identifier">gmb-2015-9405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2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L 17</meta:user-defined>
    <meta:user-defined meta:name="OVERHEIDop.woonplaats">Hoogland</meta:user-defined>
    <meta:user-defined meta:name="OVERHEIDop.straatnaam">Komhoe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86 465760</meta:user-defined>
    <meta:user-defined meta:name="OVERHEIDop.versieInformatie"/>
  </office:meta>
</office:document-meta>
</file>