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sbesluit verleende omgevingsvergunning milieuneutraal veranderen Hamse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 Burgemeester en wethouders van de gemeente Boxtel delen mede, dat zij, gelet op artikel 2.1, lid 1 onder i, van de Wet algemene bepalingen omgevingsrecht, een vergunning heeft verleend aan Agrarisch bedrijf J. v.d. Biggelaar voor het milieuneutraal veranderen van de inrichting op het adres <text:span text:style-name="nadrukvet">Hamsestraat</text:span><text:span text:style-name="nadrukvet"> 18</text:span><text:span text:style-name="nadrukvet">.</text:span></text:p>
            <text:p text:style-name="tussenkopcur">
            <text:span text:style-name="nadrukvet">
              <text:span text:style-name="nadrukcur">Inzage</text:span>
            </text:span>
          </text:p>
            <text:p text:style-name="common-al">Het besluit en andere relevante stukken liggen <text:span text:style-name="nadrukvet">met ingang van </text:span><text:span text:style-name="nadrukvet">donderdag </text:span><text:span text:style-name="nadrukvet">15</text:span><text:span text:style-name="nadrukvet"> oktober</text:span><text:span text:style-name="nadrukvet">2015</text:span><text:span text:style-name="nadrukvet"/>gedurende zes weken ter inzage. Voor het inzien van de stukken kunt u een afspraak maken met het secretariaat van de afdeling Ruimtelijke Ontwikkeling via telefoonnummer (0411) 65 52 49 of via e-mail afdeling.ro@boxtel.nl. </text:p>
            <text:p text:style-name="tussenkopcur">
            <text:span text:style-name="nadrukvet">
              <text:span text:style-name="nadrukcur">Bezwaar</text:span>
            </text:span>
          </text:p>
            <text:p text:style-name="common-al">Belanghebbenden kunnen op grond van de Algemene wet bestuursrecht binnen 6 weken na de bekendmakingsdatum tegen dit besluit bezwaar maken. Het bezwaarschrift moet uw naam en adres bevatten, en gemotiveerd, gedateerd en ondertekend zijn. Het bezwaarschrift moet u richten aan Burgemeester en Wethouders van de Gemeente Boxtel, Postbus 10.000, 5280 DA Boxtel.</text:p>
            <text:p text:style-name="tussenkopcur">
            <text:span text:style-name="nadrukvet">
              <text:span text:style-name="nadrukcur">Voorlopige voorziening</text:span>
            </text:span>
          </text:p>
            <text:p text:style-name="common-al">Het bezwaarschrift houdt de werking van het besluit niet tegen. U kunt naast het bezwaarschrift de voorzieningenrechter vragen om een voorlopige voorziening. Richt uw verzoek aan de Rechtbank ’s-Hertogenbosch, sector Bestuursrecht, Postbus 90.125, 5200 MA ’s-Hertogenbosch. U kunt een voorlopige voorziening ook digitaal aanvragen bij deze rechtbank via <text:a xlink:href="https://loket.rechtspraak.nl/Burgers/Digitaal%20procederen" xlink:type="simple">http://loket.rechtspraak.nl/bestuursrecht</text:a>. Kijk op deze site ook voor de precieze voorwaarden. Daarvoor moet u wel beschikken over DigiD (elektronische handtekening). Als u nog geen DigiD heeft kunt u deze aanvragen via <text:a xlink:href="https://digid.nl/aanvragen" xlink:type="simple">www.digid.nl/aanvragen.</text:a></text:p>
            <text:p text:style-name="tussenkopcur">
            <text:span text:style-name="nadrukvet">
              <text:span text:style-name="nadrukcur">Wetgeving </text:span>
            </text:span>
          </text:p>
            <text:p text:style-name="common-al">Op deze bekendmaking is onderstaande wetgeving van toepassing. Let op! De link naar de wetgeving hebben wij gemaakt op 8 oktober 2015. Als u op de link klikt krijgt u dan ook de tekst te zien zoals deze op 8 oktober 2015 geldend was. Houd er rekening mee dat de wetgeving inmiddels aangepast kan zijn. Via<text:a xlink:href="http://wetten.overheid.nl/zoeken/" xlink:type="simple"> http://wetten.overheid.nl/zoeken</text:a> kunt u de geldende tekst vinden</text:p>
            <text:p text:style-name="common-al">Van toepassing op deze bekendmaking is:</text:p>
            <text:p text:style-name="last-al">
            <text:a xlink:href="http://wetten.overheid.nl/zoeken_op/BWBR0024779/Hoofdstuk2/21/Artikel21/geldigheidsdatum_08-10-2015" xlink:type="simple">-Wet algemene bepalingen omgevingsrecht, artikel 2.1, lid 1 onder i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94048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48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48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sbesluit verleende omgevingsvergunning milieuneutraal veranderen Hamse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048</meta:user-defined>
    <meta:user-defined meta:name="OVERHEIDop.GmbID/DC.identifier">gmb-2015-9404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aan Agrarisch bedrijf J. v.d. Biggelaar voor het milieuneutraal veranderen van de inrichting op het adres Hamsestraat 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</meta:user-defined>
    <meta:user-defined meta:name="OVERHEIDop.woonplaats">Liempde</meta:user-defined>
    <meta:user-defined meta:name="OVERHEIDop.straatnaam">Hamse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10-13</meta:user-defined>
    <meta:user-defined meta:name="OVERHEID.EPSG28992/DC.spatial">154354 396553</meta:user-defined>
    <meta:user-defined meta:name="OVERHEIDop.versieInformatie"/>
  </office:meta>
</office:document-meta>
</file>