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Willemsgang (naast nr. 5), 1543178, verbouwen berging tot woonstudio's, 19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404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4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4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Willemsgang (naast nr. 5), 1543178, verbouwen berging tot woonstudio's, 19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046</meta:user-defined>
    <meta:user-defined meta:name="OVERHEIDop.GmbID/DC.identifier">gmb-2015-9404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