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ijlstraat 54 ZW</text:p>
      <text:section text:name="zakelijke-mededeling_id1-3-2" text:style-name="zakelijke-mededeling">
        <text:section text:name="zakelijke-mededeling-tekst_id1-3-2-1" text:style-name="zakelijke-mededeling-tekst">
          <text:section text:name="tekst_id1-3-2-1-1" text:style-name="tekst">
            <text:p text:style-name="common-al">2015-05566, starten winkel en horecaformule m.b.t. thee, inclusief werkzaamheden aan monument, plaatsen luifels met terrasverwarmers aan gevel, ontheffing bestemmingsplan, plaatsen reclame aan gevel en plaatsen inklapbare terrasbanken aan gevel, 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04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04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ijlstraat 54 Z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045</meta:user-defined>
    <meta:user-defined meta:name="OVERHEIDop.GmbID/DC.identifier">gmb-2015-940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07 488561</meta:user-defined>
    <meta:user-defined meta:name="OVERHEIDop.versieInformatie"/>
  </office:meta>
</office:document-meta>
</file>