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47, het kappen van 1 berk, 29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47, het kappen van 1 berk, 29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4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4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4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Kolkrijst 147, het kappen van 1 berk, 29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43</meta:user-defined>
    <meta:user-defined meta:name="OVERHEIDop.GmbID/DC.identifier">gmb-2015-9404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6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ER 147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24 467086</meta:user-defined>
    <meta:user-defined meta:name="OVERHEIDop.versieInformatie"/>
  </office:meta>
</office:document-meta>
</file>