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77, het kappen van 1 iep, 1 appelboom en 1 kersenboom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77, het kappen van 1 iep, 1 appelboom en 1 kersenboom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4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4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Boskamp 77, het kappen van 1 iep, 1 appelboom en 1 kersenboom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41</meta:user-defined>
    <meta:user-defined meta:name="OVERHEIDop.GmbID/DC.identifier">gmb-2015-9404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2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VV 77</meta:user-defined>
    <meta:user-defined meta:name="OVERHEIDop.woonplaats">Hoogland</meta:user-defined>
    <meta:user-defined meta:name="OVERHEIDop.straatnaam">De Bos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20 466859</meta:user-defined>
    <meta:user-defined meta:name="OVERHEIDop.versieInformatie"/>
  </office:meta>
</office:document-meta>
</file>