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omzettingsvergunning, Gilzerschan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rschans 13, 3432XA Nieuwegein</text:p>
            <text:p text:style-name="common-al">
            <text:span text:style-name="nadrukcur">Omschrijving:</text:span> omzettingsvergunning Gilzerschans 13, voor het omzetten van zelfstandige woonruimte naar onzelfstandige woonruimten (kamerverhuur). Deze aanvraag ligt 4 weken ter inzage. </text:p>
            <text:p text:style-name="common-al">
            <text:span text:style-name="nadrukcur">Kenmerk:</text:span>
            <text:span text:style-name="nadrukcur"/>
            <text:span text:style-name="nadrukcur">535910</text:span>
          </text:p>
            <text:p text:style-name="tussenkopcur">
            <text:span text:style-name="nadrukvet">Wilt u </text:span>
            <text:span text:style-name="nadrukvet">een zienswijze</text:span>
            <text:span text:style-name="nadrukvet"> indienen?</text:span>
          </text:p>
            <text:p text:style-name="common-al">U kunt van <text:span text:style-name="nadrukvet">12 oktober 2015</text:span> tot en met <text:span text:style-name="nadrukvet">8 november 2015</text:span> een zienswijze indienen bij Burgemeester en wethouders van Nieuwegein, Postbus 1, 3430 AA Nieuwegein. Uw zienswijze bevat in ieder geval: uw naam en adres, de datum, de reden waarom u een zienswijze indient en uw handtekening. Geef verder duidelijk aan om welke vergunningaanvraag het gaat, bijvoorbeeld door de omschrijving en het kenmerk te vermelden. </text:p>
            <text:p text:style-name="common-al">De gemeente toetst de ingekomen aanvraag nog om te bepalen of zij de vergunning verleent of weigert. U kunt bij deze openbare bekendmakingen lezen wanneer de gemeente een besluit over de aanvraag heeft genomen (zie ‘genomen besluiten’). </text:p>
            <text:p text:style-name="tussenkopcur">
            <text:span text:style-name="nadrukvet">Wilt u meer informatie?</text:span>
          </text:p>
            <text:p text:style-name="last-al">Meer informatie over een aanvraag vraagt u <text:span text:style-name="nadrukvet">voorafgaand aan uw bezoek </text:span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4038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3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3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omzettingsvergunning, Gilzerschans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038</meta:user-defined>
    <meta:user-defined meta:name="OVERHEIDop.GmbID/DC.identifier">gmb-2015-94038</meta:user-defined>
    <meta:user-defined meta:name="OVERHEID.Gemeente/DC.creator">Nieuwegein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XA 15</meta:user-defined>
    <meta:user-defined meta:name="OVERHEIDop.woonplaats">Nieuwegein</meta:user-defined>
    <meta:user-defined meta:name="OVERHEIDop.straatnaam">Gilzerschan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00 447962</meta:user-defined>
    <meta:user-defined meta:name="OVERHEIDop.versieInformatie"/>
  </office:meta>
</office:document-meta>
</file>