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t Uilenreef 6, 1543915, bouwen woning, 5 okto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9403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3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t Uilenreef 6, 1543915, bouwen woning, 5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37</meta:user-defined>
    <meta:user-defined meta:name="OVERHEIDop.GmbID/DC.identifier">gmb-2015-9403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