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onnegolven fase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oktober 2015:</text:p>
            <text:p text:style-name="common-al">-<text:span text:style-name="nadrukvet"> Zonnegolven fase 2</text:span>: het rooien van 16 eiken, 2 beuken en 1 els in verband met de realisering van 18 woningen in project Zonnegolven, fase 2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6 okto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403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3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onnegolven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35</meta:user-defined>
    <meta:user-defined meta:name="OVERHEIDop.GmbID/DC.identifier">gmb-2015-94035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Zonnegolven fase 2: het rooien van 16 eiken, 2 beuken en 1 els in verband met de realisering van 18 woningen in project Zonnegolven, fase 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</meta:user-defined>
    <meta:user-defined meta:name="OVERHEIDop.woonplaats">Boxtel</meta:user-defined>
    <meta:user-defined meta:name="OVERHEIDop.straatnaam">Zonnegolv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0-13</meta:user-defined>
    <meta:user-defined meta:name="OVERHEID.EPSG28992/DC.spatial">151472 400501</meta:user-defined>
    <meta:user-defined meta:name="OVERHEIDop.versieInformatie"/>
  </office:meta>
</office:document-meta>
</file>