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volgende vergunningen hebben verleend en op de daarbij vermelde datum hebben verzonden aan de aanvrager:</text:p>
            <text:p text:style-name="common-al">-<text:span text:style-name="nadrukvet">Keyserstraat</text:span><text:span text:style-name="nadrukvet"> 2, 96</text:span><text:span text:style-name="nadrukvet">1</text:span><text:span text:style-name="nadrukvet">1 </text:span><text:span text:style-name="nadrukvet">HL</text:span>, Budo Vereniging Hoogezand-Sappemeer, Vergunning klein kansspel en inzameling prijsjes, 5-10-2015.</text:p>
            <text:p text:style-name="tussenkopcur">
            <text:span text:style-name="nadrukvet">Bezwaar en voorlopige voorziening</text:span>
          </text:p>
            <text:p text:style-name="common-al">Zie onder de kopjes “Bezwaar” en “Voorlopige voorziening in geval van bezwaar” op deze pagina.</text:p>
            <text:p text:style-name="tussenkopcur">
            <text:span text:style-name="nadrukvet">Informatie</text:span>
          </text:p>
            <text:p text:style-name="common-al">Front office, telefoonnummer (0598) 37 35 67.</text:p>
            <text:p text:style-name="common-al">-------------------------------------------------------------------------------------------------</text:p>
            <text:p text:style-name="tussenkopcur">
            <text:span text:style-name="nadrukvet">R</text:span>
            <text:span text:style-name="nadrukvet">echtsmiddelen</text:span>
          </text:p>
            <text:p text:style-name="tussenkopcur">
            <text:span text:style-name="nadrukvet">Bezwaar</text:span>
          </text:p>
            <text:p text:style-name="common-al">Als u belanghebbende bent, kunt u tegen een besluit per brief of fax -dus niet per e-mail- bezwaar maken. Dat moet dan binnen zes weken na de verzenddatum van het besluit. U moet het bezwaarschrift richten aan het college van burgemeester en wethouders of (bij besluiten van de burgemeester) de burgemeester van Hoogezand-Sappemeer, Postbus 75, 9600 AB Hoogezand.</text:p>
            <text:p text:style-name="tussenkopcur">
            <text:span text:style-name="nadrukvet">Voorlopige voorziening in geval van bezwaar</text:span>
          </text:p>
            <text:p text:style-name="last-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9403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34</meta:user-defined>
    <meta:user-defined meta:name="OVERHEIDop.GmbID/DC.identifier">gmb-2015-94034</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01HL 2</meta:user-defined>
    <meta:user-defined meta:name="OVERHEIDop.woonplaats">Hoogezand</meta:user-defined>
    <meta:user-defined meta:name="OVERHEIDop.straatnaam">Keyserstraat</meta:user-defined>
    <meta:user-defined meta:name="OVERHEID.Gemeente/OVERHEID.authority">Hoogezand-Sappemeer</meta:user-defined>
    <meta:user-defined meta:name="OVERHEIDgvop.Informatietype/DC.type">Beschikkingen | afhandeling</meta:user-defined>
    <meta:user-defined meta:name="OVERHEID.Gemeente/DCTERMS.publisher">Hoogezand-Sappemeer</meta:user-defined>
    <meta:user-defined meta:name="xs:date/OVERHEIDop.startdatum">2015-10-12</meta:user-defined>
    <meta:user-defined meta:name="xs:date/OVERHEIDop.einddatum">2015-10-12</meta:user-defined>
    <meta:user-defined meta:name="OVERHEID.EPSG28992/DC.spatial">247019 576191</meta:user-defined>
    <meta:user-defined meta:name="OVERHEIDop.versieInformatie"/>
  </office:meta>
</office:document-meta>
</file>