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apiola 7, 1544379, vervangen garagedeur voor openslaande deuren, 5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403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apiola 7, 1544379, vervangen garagedeur voor openslaande deuren, 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33</meta:user-defined>
    <meta:user-defined meta:name="OVERHEIDop.GmbID/DC.identifier">gmb-2015-9403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