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Wildenburglaan 9</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Wildenburglaan 9 (3744 MK) </text:span>
            <text:span text:style-name="nadrukvet">
              <text:span text:style-name="nadrukvet">(07-10-2015</text:span>
            </text:span>
            <text:span text:style-name="nadrukvet">):</text:span> het uitoefenen van het horecabedrijf</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2 oktober</text:span>
            <text:span text:style-name="datum">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403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Wildenburg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032</meta:user-defined>
    <meta:user-defined meta:name="OVERHEIDop.GmbID/DC.identifier">gmb-2015-94032</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K 3</meta:user-defined>
    <meta:user-defined meta:name="OVERHEIDop.woonplaats">Baarn</meta:user-defined>
    <meta:user-defined meta:name="OVERHEIDop.straatnaam">Wildenburg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043 470289</meta:user-defined>
    <meta:user-defined meta:name="OVERHEIDop.versieInformatie"/>
  </office:meta>
</office:document-meta>
</file>