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67, het bouwen van een woning, 2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67, het bouwen van een woning, 28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3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3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3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traat van Gibraltar 67, het bouwen van een woning, 2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30</meta:user-defined>
    <meta:user-defined meta:name="OVERHEIDop.GmbID/DC.identifier">gmb-2015-9403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9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Straat van Gibralta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376 466925</meta:user-defined>
    <meta:user-defined meta:name="OVERHEIDop.versieInformatie"/>
  </office:meta>
</office:document-meta>
</file>