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Oude Windslaan 66, 1544542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94029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2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2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Oude Windslaan 66, 1544542,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029</meta:user-defined>
    <meta:user-defined meta:name="OVERHEIDop.GmbID/DC.identifier">gmb-2015-94029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