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Keeriet 4 (plan Erve Schothorst), 1544527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9402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2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2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Keeriet 4 (plan Erve Schothorst), 1544527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026</meta:user-defined>
    <meta:user-defined meta:name="OVERHEIDop.GmbID/DC.identifier">gmb-2015-94026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