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F. Eke, Floris de Vijfdelaan 58, 3132 H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F. Eke, geboren 25-03-1975, Floris de Vijfdelaan 58, 3132 HM Vlaardingen </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402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2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2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F. Eke, Floris de Vijfdelaan 58, 3132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23</meta:user-defined>
    <meta:user-defined meta:name="OVERHEIDop.GmbID/DC.identifier">gmb-2015-9402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M 60</meta:user-defined>
    <meta:user-defined meta:name="OVERHEIDop.woonplaats">Vlaardingen</meta:user-defined>
    <meta:user-defined meta:name="OVERHEIDop.straatnaam">Floris de Vijfd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713 436654</meta:user-defined>
    <meta:user-defined meta:name="OVERHEIDop.versieInformatie"/>
  </office:meta>
</office:document-meta>
</file>