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ligplaatsvergunning Willemskade ZZ bij de VVV, (11007810) tijdelijke ligplaats  "Stanfries X", verzenddatum 30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lemskade ZZ bij de VVV</text:p>
            <text:p text:style-name="common-al">
            <text:span text:style-name="nadrukvet">Omschrijving</text:span>: tijdelijke ligplaats   "Stanfries X"</text:p>
            <text:p text:style-name="common-al">
            <text:span text:style-name="nadrukvet">Verzenddatum</text:span>: 30-09-2015</text:p>
            <text:p text:style-name="common-al">
            <text:span text:style-name="nadrukvet">Dossiernummer</text:span>: 1100781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4018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18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18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ligplaatsvergunning Willemskade ZZ bij de VVV, (11007810) tijdelijke ligplaats  "Stanfries X", verzenddatum 30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018</meta:user-defined>
    <meta:user-defined meta:name="OVERHEIDop.GmbID/DC.identifier">gmb-2015-9401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C 62</meta:user-defined>
    <meta:user-defined meta:name="OVERHEIDop.woonplaats">Leeuwarden</meta:user-defined>
    <meta:user-defined meta:name="OVERHEIDop.straatnaam">Willemskad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032 579187</meta:user-defined>
    <meta:user-defined meta:name="OVERHEIDop.versieInformatie"/>
  </office:meta>
</office:document-meta>
</file>