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Koornmarkt 21, 1544543, verwijderen zonnescherm en plaatsen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94016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1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1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Koornmarkt 21, 1544543, verwijderen zonnescherm en plaatsen luif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016</meta:user-defined>
    <meta:user-defined meta:name="OVERHEIDop.GmbID/DC.identifier">gmb-2015-94016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