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Omgevingsvergunning, Ontvangen aanvragen, Trosjespeergaarde 46, het uitbreiden van de woning aan de achtergevel, Rechtsmiddel: Geen. Ter informatie.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Trosjespeergaarde 46, het uitbreiden van de woning aan de achtergevel, Rechtsmiddel: Geen. Ter informatie.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401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1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1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Trosjespeergaarde 46, het uitbreiden van de woning aan de achtergevel, Rechtsmiddel: Geen. Ter informatie.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015</meta:user-defined>
    <meta:user-defined meta:name="OVERHEIDop.GmbID/DC.identifier">gmb-2015-9401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1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BB 46</meta:user-defined>
    <meta:user-defined meta:name="OVERHEIDop.woonplaats">Amersfoort</meta:user-defined>
    <meta:user-defined meta:name="OVERHEIDop.straatnaam">Trosjespeergaarde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884 467774</meta:user-defined>
    <meta:user-defined meta:name="OVERHEIDop.versieInformatie"/>
  </office:meta>
</office:document-meta>
</file>