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Ruigrok, Amelandhoeve 23, 3137 G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Ruigrok, geboren 18-10-1992, Amelandhoeve 23, 3137 GA Vlaardingen, met ingang van 24-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401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Ruigrok, Amelandhoeve 23, 3137 G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12</meta:user-defined>
    <meta:user-defined meta:name="OVERHEIDop.GmbID/DC.identifier">gmb-2015-940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GA 23</meta:user-defined>
    <meta:user-defined meta:name="OVERHEIDop.woonplaats">Vlaardingen</meta:user-defined>
    <meta:user-defined meta:name="OVERHEIDop.straatnaam">Amelandhoev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19 439775</meta:user-defined>
    <meta:user-defined meta:name="OVERHEIDop.versieInformatie"/>
  </office:meta>
</office:document-meta>
</file>