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Vergunning voor tijdelijk gebruik van de weg, Kalmoes/Lisdodde (parkeerplaatsen), het tijdelijk plaatsen van een (kleine) bouwkraan op de openbare weg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almoes/Lisdodde (parkeerplaatsen), het tijdelijk plaatsen van een (kleine) bouwkraan op de openbare weg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0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Vergunning voor tijdelijk gebruik van de weg, Kalmoes/Lisdodde (parkeerplaatsen), het tijdelijk plaatsen van een (kleine) bouwkraan op de openbare weg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09</meta:user-defined>
    <meta:user-defined meta:name="OVERHEIDop.GmbID/DC.identifier">gmb-2015-9400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Lisdodde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Kalmoe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31 468547</meta:user-defined>
    <meta:user-defined meta:name="OVERHEID.EPSG28992/DC.spatial">154250 468558</meta:user-defined>
    <meta:user-defined meta:name="OVERHEIDop.versieInformatie"/>
  </office:meta>
</office:document-meta>
</file>